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indent="0.5909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indent="0.5909in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FontStyle13" style:family="text">
      <style:text-properties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indent="0.5909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FontStyle13" style:family="text">
      <style:text-properties fo:font-size="14pt" style:font-size-asian="14pt" style:font-size-complex="14pt"/>
    </style:style>
    <style:style style:name="T11" style:parent-style-name="FontStyle13" style:family="text">
      <style:text-properties fo:font-weight="normal" style:font-weight-asian="normal" fo:font-size="14pt" style:font-size-asian="14pt" style:font-size-complex="14pt"/>
    </style:style>
    <style:style style:name="T12" style:parent-style-name="FontStyle13" style:family="text">
      <style:text-properties fo:font-weight="normal" style:font-weight-asian="normal" fo:font-size="14pt" style:font-size-asian="14pt" style:font-size-complex="14pt"/>
    </style:style>
    <style:style style:name="P13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Безинтервала" style:family="paragraph">
      <style:paragraph-properties fo:text-align="justify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FontStyle13" style:family="text">
      <style:text-properties fo:font-weight="normal" style:font-weight-asian="normal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FontStyle13" style:family="text">
      <style:text-properties fo:font-size="14pt" style:font-size-asian="14pt" style:font-size-complex="14pt"/>
    </style:style>
    <style:style style:name="T45" style:parent-style-name="FontStyle13" style:family="text">
      <style:text-properties fo:font-weight="normal" style:font-weight-asian="normal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/>
      <style:text-properties style:font-name="Times New Roman" style:font-name-complex="Times New Roman" style:font-weight-complex="bold"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/>
    </style:style>
    <style:style style:name="P49" style:parent-style-name="Безинтервала" style:family="paragraph">
      <style:paragraph-properties fo:text-align="justify"/>
    </style:style>
    <style:style style:name="P50" style:parent-style-name="Обычный" style:family="paragraph">
      <style:paragraph-properties fo:text-align="center" fo:margin-bottom="0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3937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FontStyle14" style:family="text">
      <style:text-properties fo:font-size="14pt" style:font-size-asian="14pt" style:font-size-complex="14pt"/>
    </style:style>
    <style:style style:name="T56" style:parent-style-name="FontStyle14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3937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3937in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FontStyle13" style:family="text">
      <style:text-properties fo:font-weight="normal" style:font-weight-asian="normal" fo:font-size="14pt" style:font-size-asian="14pt" style:font-size-complex="14pt"/>
    </style:style>
    <style:style style:name="T67" style:parent-style-name="FontStyle13" style:family="text">
      <style:text-properties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FontStyle13" style:family="text">
      <style:text-properties fo:font-size="14pt" style:font-size-asian="14pt" style:font-size-complex="14pt"/>
    </style:style>
    <style:style style:name="T70" style:parent-style-name="FontStyle13" style:family="text">
      <style:text-properties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3937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>
        <style:tab-stops>
          <style:tab-stop style:type="left" style:position="6.6937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95" style:parent-style-name="ConsNormal" style:family="paragraph">
      <style:paragraph-properties fo:text-align="justify" fo:margin-right="0in" fo:text-indent="0.4923in"/>
    </style:style>
    <style:style style:name="T96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color="#262626" fo:font-size="14pt" style:font-size-asian="14pt" style:font-size-complex="14pt"/>
    </style:style>
    <style:style style:name="P98" style:parent-style-name="ConsNormal" style:family="paragraph">
      <style:paragraph-properties fo:text-align="justify" fo:margin-right="0in" fo:text-indent="0.4923in"/>
      <style:text-properties style:font-name="Times New Roman" fo:color="#262626" fo:font-size="14pt" style:font-size-asian="14pt" style:font-size-complex="14pt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3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Безинтервала" style:family="paragraph">
      <style:paragraph-properties fo:text-align="justify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9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2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3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4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5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2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1" style:parent-style-name="Безинтервала" style:family="paragraph">
      <style:paragraph-properties fo:text-align="justify"/>
    </style:style>
    <style:style style:name="P132" style:parent-style-name="Безинтервала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2" style:parent-style-name="Безинтервала" style:family="paragraph">
      <style:paragraph-properties fo:text-align="justify"/>
    </style:style>
    <style:style style:name="P143" style:parent-style-name="Безинтервала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yle7" style:family="paragraph">
      <style:paragraph-properties fo:widows="2" fo:orphans="2" fo:margin-right="-0.0152in" fo:text-indent="0.5in"/>
    </style:style>
    <style:style style:name="P149" style:parent-style-name="Style8" style:list-style-name="LFO2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50" style:parent-style-name="FontStyle13" style:family="text">
      <style:text-properties fo:font-weight="normal" style:font-weight-asian="normal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FontStyle13" style:family="text">
      <style:text-properties fo:font-size="14pt" style:font-size-asian="14pt" style:font-size-complex="14pt"/>
    </style:style>
    <style:style style:name="T153" style:parent-style-name="FontStyle13" style:family="text">
      <style:text-properties fo:font-weight="normal" style:font-weight-asian="normal" fo:font-size="14pt" style:font-size-asian="14pt" style:font-size-complex="14pt"/>
    </style:style>
    <style:style style:name="P154" style:parent-style-name="Style8" style:list-style-name="LFO2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55" style:parent-style-name="FontStyle13" style:family="text">
      <style:text-properties fo:font-weight="normal" style:font-weight-asian="normal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FontStyle13" style:family="text">
      <style:text-properties fo:font-size="14pt" style:font-size-asian="14pt" style:font-size-complex="14pt"/>
    </style:style>
    <style:style style:name="T160" style:parent-style-name="FontStyle13" style:family="text">
      <style:text-properties fo:font-weight="normal" style:font-weight-asian="normal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FontStyle13" style:family="text">
      <style:text-properties fo:font-size="14pt" style:font-size-asian="14pt" style:font-size-complex="14pt"/>
    </style:style>
    <style:style style:name="P165" style:parent-style-name="Style8" style:list-style-name="LFO2" style:family="paragraph">
      <style:paragraph-properties style:text-autospace="none" fo:text-align="justify" style:vertical-align="auto" fo:margin-left="0in" fo:margin-right="-0.0152in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166" style:parent-style-name="FontStyle13" style:family="text">
      <style:text-properties fo:font-weight="normal" style:font-weight-asian="normal" fo:font-size="14pt" style:font-size-asian="14pt" style:font-size-complex="14pt"/>
    </style:style>
    <style:style style:name="P1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68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2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Style10" style:family="paragraph">
      <style:paragraph-properties fo:widows="2" fo:orphans="2" fo:line-height="100%" fo:margin-right="-0.0152in"/>
      <style:text-properties fo:font-size="14pt" style:font-size-asian="14pt" style:font-size-complex="14pt"/>
    </style:style>
    <style:style style:name="P181" style:parent-style-name="Style10" style:family="paragraph">
      <style:paragraph-properties fo:widows="2" fo:orphans="2" fo:line-height="100%" fo:margin-right="-0.0152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yle10" style:family="paragraph">
      <style:paragraph-properties fo:widows="2" fo:orphans="2" fo:text-align="start" fo:line-height="100%" fo:margin-right="-0.0152in"/>
    </style:style>
    <style:style style:name="P185" style:parent-style-name="Style10" style:family="paragraph">
      <style:paragraph-properties fo:widows="2" fo:orphans="2" fo:text-align="start" fo:line-height="100%" fo:margin-right="-0.0152in"/>
    </style:style>
    <style:style style:name="T186" style:parent-style-name="FontStyle14" style:family="text">
      <style:text-properties fo:font-weight="bold" style:font-weight-asian="bold" fo:font-size="14pt" style:font-size-asian="14pt" style:font-size-complex="14pt"/>
    </style:style>
    <style:style style:name="P187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188" style:parent-style-name="Style10" style:family="paragraph">
      <style:paragraph-properties fo:widows="2" fo:orphans="2" fo:text-align="start" fo:line-height="100%" fo:margin-right="-0.0152in"/>
      <style:text-properties fo:font-size="14pt" style:font-size-asian="14pt" style:font-size-complex="14pt"/>
    </style:style>
    <style:style style:name="P189" style:parent-style-name="Style10" style:family="paragraph">
      <style:paragraph-properties fo:widows="2" fo:orphans="2" fo:text-align="start" fo:line-height="100%" fo:margin-right="-0.0152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FontStyle14" style:family="text">
      <style:text-properties fo:font-size="14pt" style:font-size-asian="14pt" style:font-size-complex="14pt"/>
    </style:style>
    <style:style style:name="T192" style:parent-style-name="FontStyle14" style:family="text">
      <style:text-properties fo:font-size="14pt" style:font-size-asian="14pt" style:font-size-complex="14pt"/>
    </style:style>
    <style:style style:name="T193" style:parent-style-name="FontStyle14" style:family="text">
      <style:text-properties fo:font-size="14pt" style:font-size-asian="14pt" style:font-size-complex="14pt"/>
    </style:style>
    <style:style style:name="T194" style:parent-style-name="FontStyle14" style:family="text">
      <style:text-properties fo:font-size="14pt" style:font-size-asian="14pt" style:font-size-complex="14pt"/>
    </style:style>
    <style:style style:name="T195" style:parent-style-name="FontStyle14" style:family="text">
      <style:text-properties fo:font-size="13pt" style:font-size-asian="13pt" style:font-size-complex="13pt"/>
    </style:style>
    <style:style style:name="P1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8" style:parent-style-name="Безинтервала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5"/></text:span><text:span text:style-name="T3"><text:s/>ПРОТОКОЛ</text:span></text:p>
      <text:p text:style-name="P4"><text:span text:style-name="T5">публичных слушаний по<text:s/></text:span><text:span text:style-name="T6">проекту актуализированной на 2016 год <text:s/></text:span><text:span text:style-name="T7">схемы <text:s text:c="16"/></text:span></text:p>
      <text:p text:style-name="P8"><text:span text:style-name="T9"><text:s text:c="2"/>теплоснабжения ЗАТО Железногорск</text:span><text:span text:style-name="T10"><text:s/></text:span><text:span text:style-name="T11">на срок до 31<text:s/></text:span><text:span text:style-name="T12">декабря 2028 года.</text:span></text:p>
      <text:p text:style-name="P13"/>
      <text:p text:style-name="P14">15 апреля 2015 года <text:s text:c="74"/>г. Железногорск</text:p>
      <text:p text:style-name="P15"/>
      <text:p text:style-name="P16"/>
      <text:p text:style-name="P17">На публичных слушаниях по проекту схемы теплоснабжения ЗАТО Железногорск присутствовало <text:s/>- <text:s/>81 человек.</text:p>
      <text:p text:style-name="P18"/>
      <text:p text:style-name="P19">Присутствовали представители Администрации ЗАТО г.Железногорск:</text:p>
      <text:p text:style-name="P20">Латушкин Ю.Г., Фомаиди В.Ю., руководители структурных подразделений, отраслевых (функциональных) органов.</text:p>
      <text:p text:style-name="P21"/>
      <text:p text:style-name="P22">От Совета депутатов ЗАТО г.Железногорск:</text:p>
      <text:p text:style-name="P23">Кулеш А.В., Лапенков В.В., Новаковский А.В., Ощепков А.В.<text:s/></text:p>
      <text:p text:style-name="P24"/>
      <text:p text:style-name="P25"><text:span text:style-name="T26">Уча</text:span><text:span text:style-name="T27">стники слушаний:</text:span><text:span text:style-name="T28"><text:s/>представители муниципальных и градообразующих предприятий, средства массовой информации и жители города.</text:span></text:p>
      <text:p text:style-name="P29"/>
      <text:p text:style-name="P30"><text:span text:style-name="T31">Председательствующий:</text:span><text:span text:style-name="T32"><text:s/>Коновалов А.И. - заместитель председателя Совета депутатов ЗАТО г. Железногорск.</text:span></text:p>
      <text:p text:style-name="P33"/>
      <text:p text:style-name="P34"><text:span text:style-name="T35">Секретарь:</text:span><text:span text:style-name="T36"><text:s/>Докучаева О.В. – к</text:span><text:span text:style-name="T37">онсультант-юрист отдела по организации деятельности Совета депутатов ЗАТО г.Железногорск.</text:span></text:p>
      <text:p text:style-name="P38"/>
      <text:p text:style-name="P39">Повестка дня:</text:p>
      <text:p text:style-name="P40"><text:span text:style-name="T41">1. Обсуждение<text:s/></text:span><text:span text:style-name="T42">проекта актуализированной на 2016 год <text:s/></text:span><text:span text:style-name="T43">схемы теплоснабжения ЗАТО Железногорск</text:span><text:span text:style-name="T44"><text:s/></text:span><text:span text:style-name="T45">на срок до 31 декабря 2028 года.</text:span></text:p>
      <text:p text:style-name="P46"/>
      <text:p text:style-name="P47">Председательствующий<text:s/>Коновалов А.И. обратился с приветственным словом к участникам публичных слушаний:</text:p>
      <text:p text:style-name="P48"/>
      <text:p text:style-name="P49"/>
      <text:p text:style-name="P50">Уважаемые жители города!</text:p>
      <text:p text:style-name="P51">Сегодня проводятся публичные слушания по обсуждению проекта актуализированной на 2016 год схемы теплоснабжения ЗАТО Железногорск.</text:p>
      <text:p text:style-name="P52"><text:span text:style-name="T53">Публичные<text:s/></text:span><text:span text:style-name="T54">слушания проводятся в соответствии с Федеральным законом от 06.10.2003 № 131-ФЗ «Об общих принципах организации местного самоуправления в РФ», Уставом ЗАТО Железногорск, Положением о публичных слушаниях в ЗАТО Железногорск,<text:s/></text:span><text:span text:style-name="T55">утвержденным решением Совета деп</text:span><text:span text:style-name="T56">утатов ЗАТО г.Железногорск от 28.04.2011 № 14-88Р</text:span><text:span text:style-name="T57">.</text:span></text:p>
      <text:p text:style-name="P58">Федеральный закон от 27.07.2010 №190-ФЗ «О теплоснабжении»<text:s/><text:soft-page-break/>предусматривает обязательную актуализацию схем теплоснабжения для крупных городов, муниципальных округов, территорий. Схема теплоснабжения это документ, призванный определять направление развития систем теплоснабжения территории.</text:p>
      <text:p text:style-name="P59"><text:span text:style-name="T60">Актуализация схемы теплоснабжения в соответствии с требованиями постановления Правительства Российской Федерации от 22.02.2012 № 154 «О требованиях к схемам теплоснабжения,</text:span><text:span text:style-name="T61"><text:s/>порядку их разработки и утверждения» подлежит обязательному рассмотрению на публичных слушаниях. <text:s/>Постановлением Главы ЗАТО Железногорск<text:s/></text:span><text:span text:style-name="T62">от 02</text:span><text:span text:style-name="T63">.04.2015 № 1 <text:s/>назначено проведение публичных слушаний. <text:s text:c="2"/></text:span></text:p>
      <text:p text:style-name="P64"><text:span text:style-name="T65">Все заинтересованные лица могли ознакомиться с<text:s/></text:span><text:span text:style-name="T66">проектом</text:span><text:span text:style-name="T67"><text:s/>актуализированной на 2016 год <text:s/></text:span><text:span text:style-name="T68">схемы теплоснабжения ЗАТО Железногорск</text:span><text:span text:style-name="T69"><text:s/></text:span><text:span text:style-name="T70">на срок до 31 декабря 2028 года.</text:span><text:span text:style-name="T71">, который был размещён на официальном сайте Администрации ЗАТО г.Железногорск. Информационное сообщение о проведении актуализации схемы теплоснабжения ЗА</text:span><text:span text:style-name="T72">ТО Железногорск для сбора замечаний и предложений опубликовано в газете «Город и горожане» от 15.01.2015 <text:s/>№ 3.<text:s/></text:span></text:p>
      <text:p text:style-name="P73">На 01.03.2015 по проекту схемы теплоснабжения поступило 1 (одно) предложение. Указанное предложение рассмотрено и <text:s/>учтено.</text:p>
      <text:p text:style-name="P74"/>
      <text:p text:style-name="P75"><text:span text:style-name="T76">Инициатором</text:span><text:span text:style-name="T77"><text:s/></text:span><text:span text:style-name="T78">публичны</text:span><text:span text:style-name="T79">х слушаний выступил Глава ЗАТО г.Железногорск.</text:span></text:p>
      <text:p text:style-name="P80"><text:span text:style-name="T81">Постановление Главы ЗАТО г. Железногорск от 02.04.2015 № 1 «О назначении публичных слушаний по актуализации схемы теплоснабжения ЗАТО Железногорск» опубликовано в газете «Город и горожане» от 07.04.2015 <text:s/>№ 26.</text:span></text:p>
      <text:p text:style-name="P82"/>
      <text:p text:style-name="P83"><text:span text:style-name="T84"><text:s text:c="7"/>Организованы публичные слушания</text:span><text:span text:style-name="T85"><text:s/></text:span><text:span text:style-name="T86">Советом депутатов ЗАТО <text:s text:c="35"/>г. Железногорск. Целью</text:span><text:span text:style-name="T87"><text:s/></text:span><text:span text:style-name="T88">публичных слушаний по рассмотрению актуализации Схемы теплоснабжения ЗАТО Железногорск является выявление общественного мнения о разра</text:span><text:span text:style-name="T89">ботанной схеме путем возможных рекомендаций, предложений и замечаний по внесению изменений в схему.</text:span></text:p>
      <text:p text:style-name="P90"/>
      <text:p text:style-name="P91"><text:span text:style-name="T92">Докладчик:<text:s/></text:span><text:span text:style-name="T93">Шрейбер Владимир Томасович – заместитель руководителя Управления городского хозяйства Администрации ЗАТО г. Железногорск.</text:span></text:p>
      <text:p text:style-name="P94"/>
      <text:p text:style-name="P95"><text:span text:style-name="T96">Кроме того на<text:s/></text:span><text:span text:style-name="T97">публичных слушаниях присутствуют специалисты <text:s text:c="12"/>МП <text:s/>«Гортеплоэнерго», являющейся единой теплоснабжающей организации на территории ЗАТО Железногорск.</text:span></text:p>
      <text:p text:style-name="P98">Специалисты готовы дать ответы на вопросы направленные в письменном виде секретарю публичных<text:s/>слушаний.</text:p>
      <text:p text:style-name="P99"/>
      <text:p text:style-name="P100">Председательствующий Коновалов А.И. огласил регламент публичных слушаний:</text:p>
      <text:p text:style-name="P101">Для выступления на слушаниях отводится:</text:p>
      <text:p text:style-name="P102">- на вступительное слово председательствующего до 15 минут;</text:p>
      <text:soft-page-break/>
      <text:p text:style-name="P103">- на доклады (содоклады) до 20 минут;</text:p>
      <text:p text:style-name="P104">- на выступления экспертов (зачитывание заключений экспертов) до <text:s text:c="23"/>20 минут;</text:p>
      <text:p text:style-name="P105">- на выступление участников 5-10 минут.</text:p>
      <text:p text:style-name="P106">Время ответов на вопросы не может превышать времени основного выступления эксперта. Время выступления в прениях – до 10 минут. Все участники публичных<text:s/>слушаний выступают только с разрешения председательствующего.<text:s/></text:p>
      <text:p text:style-name="P107">Вопросы подаются в письменном виде.</text:p>
      <text:p text:style-name="P108"/>
      <text:p text:style-name="P109">Проведено голосование за регламент публичных слушаний:</text:p>
      <text:p text:style-name="P110">«за» - 81,</text:p>
      <text:p text:style-name="P111">«против» - нет,</text:p>
      <text:p text:style-name="P112">«воздержалось» - нет.</text:p>
      <text:p text:style-name="P113"/>
      <text:p text:style-name="P114"><text:span text:style-name="T115">Выступил докладчик:</text:span></text:p>
      <text:p text:style-name="P116"><text:span text:style-name="T117">Шрейбер Владимир Томасович - <text:s/>з</text:span><text:span text:style-name="T118">аместитель руководителя Управления городского хозяйства Администрации ЗАТО г. Железногорск (доклад к протоколу прилагается).</text:span></text:p>
      <text:p text:style-name="P119"/>
      <text:p text:style-name="P120">Вопросы к докладчику:</text:p>
      <text:p text:style-name="P121">Коновалов А.И.: какую долю составляют в тепловом балансе ЗАТО Железногорск котельные поселков?</text:p>
      <text:p text:style-name="P122">Шрейбер В.Т.:<text:s/>в данном тепловом балансе локальные теплоисточники в поселках не <text:s/>рассматриваются.</text:p>
      <text:p text:style-name="P123">Кулеш А.В.: каковы источники финансирования на эксплуатацию котельной №1 после передачи ее в муниципальную собственность?</text:p>
      <text:p text:style-name="P124">Шрейбер В.Т.: вопрос о передачи имущества<text:s/>котельной №1 в настоящее время обсуждается, и окончательно не решен, поэтому финансовые потребности для эксплуатации котельной № 1 в указанной актуализированной версии схемы теплоснабжения не рассматриваются.<text:s/></text:p>
      <text:p text:style-name="P125">Кулеш А.В.: из доклада следует, что доля мазутного тепла сокращается. Предполагается ли снижение тарифа на тепловую энергию?</text:p>
      <text:p text:style-name="P126">Шрейбер В.Т.: <text:s/>повышение <text:s/>тарифа с 1 июля 2015 года на 8% установлено Краевой энергетической комиссией. Доля объема тепловой энергии выработанной на мазутной котельной в настоящее время все равно присутствует. Условно- постоянные затраты на теплоисточнике (затраты на эксплуатацию) остаются неизменными, цена на топливо будет расти, в связи с этим ожидается и рост тарифа на тепловую энергию от мазутной котельной. Снижение объема тепловой энергии, поступающей от мазутной котельной, будет нивелироваться ростом тарифа.<text:s/></text:p>
      <text:p text:style-name="P127"/>
      <text:p text:style-name="P128">В прениях выступил:</text:p>
      <text:p text:style-name="P129">Мазур Александр Владимирович - заместитель директора МП «Гортеплоэнерго».</text:p>
      <text:soft-page-break/>
      <text:p text:style-name="P130">Мазур А.В.: МП «Гортеплоэнерго» является единой теплоснабжающей организацией на территории ЗАТО Железногорск. Разработанная и утверждённая Схема теплоснабжения ЗАТО Железногорск на период до 2028 года является базовым документом. На основании схемы теплоснабжения осуществляется надёжное и качественное теплоснабжение потребителей ЗАТО Железногорск. Рассматриваемый в актуализированной <text:s/>версии схемы теплоснабжения – тепловой баланс является основным документом для формирования данных по утверждению тарифа на тепловую энергию. Предлагаю участникам публичных слушаний актуализированную на 2016 год схему теплоснабжения ЗАТО Железногорск поддержать. <text:s text:c="2"/></text:p>
      <text:p text:style-name="P131"/>
      <text:p text:style-name="P132"><text:span text:style-name="T133">Вопросы:</text:span></text:p>
      <text:p text:style-name="P134">Коновалов А.И.: существуют ли проблемы диспетчеризации, управления системой теплоснабжения у МП «Гортеплоэнерго»?</text:p>
      <text:p text:style-name="P135">Мазур А.В.: схема диспетчеризации прописана в разработанных документах МП «Гортеплоэнерго» <text:s/>положениях и инструкциях, согласованных всеми теплоснабжающими организациями на территории ЗАТО Железногорск, участвующими в обеспечении теплоснабжения потребителей.<text:s/></text:p>
      <text:p text:style-name="P136">Бегунов А.М. (МП «ГЖКУ»): как будет функционировать система теплоснабжения в летний период?</text:p>
      <text:p text:style-name="P137">Мазур А.В.: горячее водоснабжение в межотопительный период осуществляется на мощностях Железногорской ТЭЦ. В период вывода в ремонт теплотехнического оборудования ЖТЭЦ горячее водоснабжение потребителей г.Железногорска, осуществляется от котельной №1 ООО «СТС». Графики вывода в ремонт дополнительно согласовываются единой теплоснабжающей организацией и в Администрации ЗАТО г.Железногорск. Обеспечение ГВС в межотопительный период по сети на циркуляции либо по тупиковой схеме будет определяться и согласовываться после проработки всех технических и экономических параметров. <text:s/>Жители не должны почувствоваться изменений в качестве услуги по ГВС.</text:p>
      <text:p text:style-name="P138">Лапенков В.В.: насколько обязательным является присутствие в схеме теплоснабжения объекта<text:s/>ООО «СТС» котельной № 1?</text:p>
      <text:p text:style-name="P139">Мазур А.В.: отпускная мощность Железногорской ТЭЦ 309 Гкал./ч., потребность г.Железногорска в тепле на -40 град.С. – 480 Гкал./ч. Мощностей ЖТЭЦ недостаточно для обеспечения нормативных параметров температуры в жилых помещениях, поэтому на котельной №1 ООО «СТС» необходимо догревать теплоноситель при температурах на улице <text:s/>ниже <text:s text:c="2"/>- 16 град.</text:p>
      <text:p text:style-name="P140"/>
      <text:p text:style-name="P141">На выступления ни кто не записался.<text:s/></text:p>
      <text:p text:style-name="P142"/>
      <text:p text:style-name="P143"><text:span text:style-name="T144">В результате обсуждения проекта схемы теплоснабжения ЗАТО Железногорск было принято следующее<text:s/></text:span><text:span text:style-name="T145">решение:</text:span><text:span text:style-name="T146"><text:s text:c="3"/></text:span><text:span text:style-name="T147"><text:s/></text:span></text:p>
      <text:p text:style-name="P148"/>
      <text:list text:style-name="LFO2" text:continue-numbering="true">
        <text:list-item>
          <text:p text:style-name="P149"><text:span text:style-name="T150">Одобрить проект актуализированной на 2016 год <text:s/></text:span><text:span text:style-name="T151">схемы теплоснабжения ЗАТО Железногорск</text:span><text:span text:style-name="T152"><text:s/></text:span><text:span text:style-name="T153">на срок до 31 декабря 2028 года.</text:span></text:p>
        </text:list-item>
        <text:list-item>
          <text:p text:style-name="P154"><text:span text:style-name="T155">Рекомендовать Главе администрации ЗАТО г.Железногорск утвердить проект актуализированной на 2016 год <text:s/></text:span><text:span text:style-name="T156">схемы теплоснабжения ЗАТО Железн</text:span><text:span text:style-name="T157">о</text:span><text:span text:style-name="T158">горск</text:span><text:span text:style-name="T159"><text:s/></text:span><text:span text:style-name="T160">на срок до 31 декабря 2028 года</text:span><text:span text:style-name="T161">, с учетом принятых замечаний и предлож</text:span><text:span text:style-name="T162">е</text:span><text:span text:style-name="T163">ний</text:span><text:span text:style-name="T164">.</text:span></text:p>
        </text:list-item>
        <text:list-item>
          <text:p text:style-name="P165"><text:span text:style-name="T166">Опубликовать протокол публичных слушаний в средствах массовой <text:s text:c="14"/>информации.</text:span></text:p>
        </text:list-item>
      </text:list>
      <text:p text:style-name="P167"/>
      <text:p text:style-name="P168">Проведено голосование за данное решение:</text:p>
      <text:p text:style-name="P169"/>
      <text:p text:style-name="P170">«за» - 81,</text:p>
      <text:p text:style-name="P171">«против» - нет,</text:p>
      <text:p text:style-name="P172">«воздержалось»<text:s/>- нет.</text:p>
      <text:p text:style-name="P173"/>
      <text:p text:style-name="P174"/>
      <text:p text:style-name="P175">Председательствующий поблагодарил участников слушаний за работу.</text:p>
      <text:p text:style-name="P176">Публичные слушания объявил закрытыми.</text:p>
      <text:p text:style-name="P177"/>
      <text:p text:style-name="P178"/>
      <text:p text:style-name="P179">Председательствующий:</text:p>
      <text:p text:style-name="P180">Заместитель председателя</text:p>
      <text:p text:style-name="P181"><text:span text:style-name="T182">Совета депутатов ЗАТО г. Железногорск <text:s text:c="45"/>А.И.Коновало</text:span><text:span text:style-name="T183">в</text:span></text:p>
      <text:p text:style-name="P184"/>
      <text:p text:style-name="P185"><text:span text:style-name="T186">Секретарь:</text:span></text:p>
      <text:p text:style-name="P187">Юрист-консультант отдела</text:p>
      <text:p text:style-name="P188">по организации деятельности</text:p>
      <text:p text:style-name="P189"><text:span text:style-name="T190">Совета депутатов ЗАТО г. Железногорск</text:span><text:span text:style-name="T191"><text:tab/><text:s text:c="44"/>О.В.Докучаева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/>
      <text:p text:style-name="P197">Протокол вел и составил:</text:p>
      <text:p text:style-name="P198"><text:span text:style-name="T199">___________ О.В.Докуча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tru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tru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tru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tru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5152in" text:min-label-width="0.25in"/>
      </text:list-level-style-number>
      <text:list-level-style-number text:level="2" style:num-suffix="." style:num-format="a" style:num-letter-sync="true">
        <style:list-level-properties text:space-before="2.0152in" text:min-label-width="0.25in"/>
      </text:list-level-style-number>
      <text:list-level-style-number text:level="3" style:num-suffix="." style:num-format="i">
        <style:list-level-properties fo:text-align="end" text:space-before="2.6402in" text:min-label-width="0.125in"/>
      </text:list-level-style-number>
      <text:list-level-style-number text:level="4" style:num-suffix="." style:num-format="1">
        <style:list-level-properties text:space-before="3.0152in" text:min-label-width="0.25in"/>
      </text:list-level-style-number>
      <text:list-level-style-number text:level="5" style:num-suffix="." style:num-format="a" style:num-letter-sync="true">
        <style:list-level-properties text:space-before="3.5152in" text:min-label-width="0.25in"/>
      </text:list-level-style-number>
      <text:list-level-style-number text:level="6" style:num-suffix="." style:num-format="i">
        <style:list-level-properties fo:text-align="end" text:space-before="4.1402in" text:min-label-width="0.125in"/>
      </text:list-level-style-number>
      <text:list-level-style-number text:level="7" style:num-suffix="." style:num-format="1">
        <style:list-level-properties text:space-before="4.5152in" text:min-label-width="0.25in"/>
      </text:list-level-style-number>
      <text:list-level-style-number text:level="8" style:num-suffix="." style:num-format="a" style:num-letter-sync="true">
        <style:list-level-properties text:space-before="5.0152in" text:min-label-width="0.25in"/>
      </text:list-level-style-number>
      <text:list-level-style-number text:level="9" style:num-suffix="." style:num-format="i">
        <style:list-level-properties fo:text-align="end" text:space-before="5.640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Буханова</dc:creator>
    <meta:creation-date>2015-04-17T04:43:00Z</meta:creation-date>
    <dc:date>2015-04-17T04:43:00Z</dc:date>
    <meta:print-date>2015-04-16T09:24:00Z</meta:print-date>
    <meta:template xlink:href="Normal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9" meta:word-count="1431" meta:character-count="9573" meta:row-count="68" meta:non-whitespace-character-count="8161"/>
  </office:meta>
</office:document-meta>
</file>